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96fcd" officeooo:paragraph-rsid="00196fcd"/>
    </style:style>
    <style:style style:name="P2" style:family="paragraph" style:parent-style-name="Standard">
      <style:text-properties officeooo:rsid="00196fcd" officeooo:paragraph-rsid="001ac469"/>
    </style:style>
    <style:style style:name="P3" style:family="paragraph" style:parent-style-name="Standard">
      <style:text-properties officeooo:rsid="00196fcd" officeooo:paragraph-rsid="001b889f"/>
    </style:style>
    <style:style style:name="P4" style:family="paragraph" style:parent-style-name="Standard">
      <style:text-properties officeooo:rsid="00196fcd" officeooo:paragraph-rsid="001bd34d"/>
    </style:style>
    <style:style style:name="P5" style:family="paragraph" style:parent-style-name="Standard">
      <style:text-properties officeooo:rsid="001ac469" officeooo:paragraph-rsid="001ac469"/>
    </style:style>
    <style:style style:name="P6" style:family="paragraph" style:parent-style-name="Standard">
      <style:text-properties officeooo:rsid="001b889f" officeooo:paragraph-rsid="001b889f"/>
    </style:style>
    <style:style style:name="P7" style:family="paragraph" style:parent-style-name="Standard">
      <style:text-properties officeooo:rsid="001bd34d" officeooo:paragraph-rsid="001bd34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6fcd" officeooo:paragraph-rsid="001c0750" style:font-weight-asian="bold" style:font-weight-complex="bold"/>
    </style:style>
    <style:style style:name="P9" style:family="paragraph" style:parent-style-name="Standard">
      <style:text-properties fo:font-weight="bold" officeooo:rsid="00196fcd" officeooo:paragraph-rsid="00196fcd" style:font-weight-asian="bold" style:font-weight-complex="bold"/>
    </style:style>
    <style:style style:name="P10" style:family="paragraph" style:parent-style-name="Standard">
      <style:text-properties fo:font-weight="bold" officeooo:rsid="00196fcd" officeooo:paragraph-rsid="001ac469" style:font-weight-asian="bold" style:font-weight-complex="bold"/>
    </style:style>
    <style:style style:name="P11" style:family="paragraph" style:parent-style-name="Standard">
      <style:text-properties fo:font-weight="bold" officeooo:rsid="00196fcd" officeooo:paragraph-rsid="001b889f" style:font-weight-asian="bold" style:font-weight-complex="bold"/>
    </style:style>
    <style:style style:name="P12" style:family="paragraph" style:parent-style-name="Standard">
      <style:text-properties fo:font-weight="bold" officeooo:rsid="001c0750" officeooo:paragraph-rsid="001c0750" style:font-weight-asian="bold" style:font-weight-complex="bold"/>
    </style:style>
    <style:style style:name="P13" style:family="paragraph" style:parent-style-name="Standard">
      <style:text-properties fo:font-weight="bold" officeooo:rsid="001d187d" officeooo:paragraph-rsid="001d187d" style:font-weight-asian="bold" style:font-weight-complex="bold"/>
    </style:style>
    <style:style style:name="P14" style:family="paragraph" style:parent-style-name="Standard">
      <style:text-properties fo:font-weight="bold" officeooo:rsid="001e9f54" officeooo:paragraph-rsid="001e9f54" style:font-weight-asian="bold" style:font-weight-complex="bold"/>
    </style:style>
    <style:style style:name="P15" style:family="paragraph" style:parent-style-name="Standard">
      <style:text-properties officeooo:rsid="001c0750" officeooo:paragraph-rsid="001c0750"/>
    </style:style>
    <style:style style:name="P16" style:family="paragraph" style:parent-style-name="Standard">
      <style:text-properties officeooo:rsid="001d187d" officeooo:paragraph-rsid="001d187d"/>
    </style:style>
    <style:style style:name="P17" style:family="paragraph" style:parent-style-name="Standard">
      <style:text-properties officeooo:rsid="001d187d" officeooo:paragraph-rsid="001e9f54"/>
    </style:style>
    <style:style style:name="P18" style:family="paragraph" style:parent-style-name="Standard">
      <style:paragraph-properties fo:text-align="start" style:justify-single-word="false"/>
      <style:text-properties officeooo:rsid="001d187d" officeooo:paragraph-rsid="0029bda2"/>
    </style:style>
    <style:style style:name="P19" style:family="paragraph" style:parent-style-name="Standard">
      <style:text-properties officeooo:rsid="001e9f54" officeooo:paragraph-rsid="001e9f54"/>
    </style:style>
    <style:style style:name="P20" style:family="paragraph" style:parent-style-name="Standard">
      <style:paragraph-properties fo:text-align="center" style:justify-single-word="false"/>
      <style:text-properties officeooo:rsid="001e9f54" officeooo:paragraph-rsid="0029bda2"/>
    </style:style>
    <style:style style:name="P21" style:family="paragraph" style:parent-style-name="Standard">
      <style:text-properties officeooo:rsid="001f804b" officeooo:paragraph-rsid="001f804b"/>
    </style:style>
    <style:style style:name="P22" style:family="paragraph" style:parent-style-name="Standard">
      <style:text-properties fo:font-size="13pt" style:text-underline-style="solid" style:text-underline-width="auto" style:text-underline-color="font-color" fo:font-weight="bold" officeooo:paragraph-rsid="001f804b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style:text-underline-style="none" fo:font-weight="normal" officeooo:paragraph-rsid="001f804b" style:font-size-asian="13pt" style:font-weight-asian="normal" style:font-size-complex="13pt" style:font-weight-complex="normal"/>
    </style:style>
    <style:style style:name="P24" style:family="paragraph" style:parent-style-name="Standard">
      <style:text-properties fo:font-size="13pt" style:text-underline-style="none" fo:font-weight="normal" officeooo:rsid="001d187d" officeooo:paragraph-rsid="001f804b" style:font-size-asian="13pt" style:font-weight-asian="normal" style:font-size-complex="13pt" style:font-weight-complex="normal"/>
    </style:style>
    <style:style style:name="P25" style:family="paragraph" style:parent-style-name="Standard">
      <style:text-properties fo:font-size="13pt" style:text-underline-style="none" fo:font-weight="normal" officeooo:rsid="001f804b" officeooo:paragraph-rsid="001f804b" style:font-size-asian="13pt" style:font-weight-asian="normal" style:font-size-complex="13pt" style:font-weight-complex="normal"/>
    </style:style>
    <style:style style:name="P26" style:family="paragraph" style:parent-style-name="Standard">
      <style:text-properties fo:font-size="13pt" style:text-underline-style="none" fo:font-weight="normal" officeooo:paragraph-rsid="002147f9" style:font-size-asian="13pt" style:font-weight-asian="normal" style:font-size-complex="13pt" style:font-weight-complex="normal"/>
    </style:style>
    <style:style style:name="P27" style:family="paragraph" style:parent-style-name="Standard">
      <style:text-properties fo:font-size="13pt" style:text-underline-style="none" fo:font-weight="normal" officeooo:rsid="002147f9" officeooo:paragraph-rsid="002147f9" style:font-size-asian="13pt" style:font-weight-asian="normal" style:font-size-complex="13pt" style:font-weight-complex="normal"/>
    </style:style>
    <style:style style:name="P28" style:family="paragraph" style:parent-style-name="Standard">
      <style:text-properties fo:font-size="13pt" style:text-underline-style="none" fo:font-weight="bold" officeooo:paragraph-rsid="001f804b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style:text-underline-style="none" fo:font-weight="bold" officeooo:rsid="002147f9" officeooo:paragraph-rsid="001f804b" style:font-size-asian="13pt" style:font-weight-asian="bold" style:font-size-complex="13pt" style:font-weight-complex="bold"/>
    </style:style>
    <style:style style:name="P30" style:family="paragraph" style:parent-style-name="Standard">
      <style:text-properties fo:font-size="13pt" style:text-underline-style="none" fo:font-weight="bold" officeooo:rsid="0029bda2" officeooo:paragraph-rsid="0029bda2" style:font-size-asian="13pt" style:font-weight-asian="bold" style:font-size-complex="13pt" style:font-weight-complex="bold"/>
    </style:style>
    <style:style style:name="P31" style:family="paragraph" style:parent-style-name="Standard">
      <style:text-properties officeooo:rsid="0027b16b" officeooo:paragraph-rsid="0027b16b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585a3" officeooo:paragraph-rsid="0029bda2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Arial" fo:font-size="11pt" style:text-underline-style="none" fo:font-weight="normal" officeooo:rsid="0013b4c8" officeooo:paragraph-rsid="0029bda2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5f7b9" officeooo:paragraph-rsid="0029bda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563f9" officeooo:paragraph-rsid="0029bda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fo:font-weight="normal" officeooo:rsid="0005f7b9" officeooo:paragraph-rsid="0029bda2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Microsoft JhengHei Light" fo:font-size="11pt" style:text-underline-style="none" fo:font-weight="normal" officeooo:rsid="001d187d" officeooo:paragraph-rsid="0029bda2" style:font-size-asian="11pt" style:font-weight-asian="normal" style:font-size-complex="11pt" style:font-weight-complex="normal"/>
    </style:style>
    <style:style style:name="P38" style:family="paragraph" style:parent-style-name="Standard">
      <style:text-properties fo:color="#000000" style:font-name="Arial" fo:font-size="11pt" style:text-underline-style="none" fo:font-weight="normal" officeooo:rsid="0013b4c8" officeooo:paragraph-rsid="0029bda2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text-properties fo:color="#2d2d2d" style:font-name="Arial" fo:font-size="11pt" style:text-underline-style="none" fo:font-weight="normal" officeooo:rsid="002147f9" officeooo:paragraph-rsid="0029bda2" style:font-size-asian="11pt" style:font-weight-asian="bold" style:font-size-complex="11pt" style:font-weight-complex="bold"/>
    </style:style>
    <style:style style:name="P40" style:family="paragraph" style:parent-style-name="Standard">
      <style:text-properties fo:color="#2d2d2d" style:font-name="Arial" fo:font-size="11pt" fo:font-weight="normal" officeooo:paragraph-rsid="0029bda2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29bda2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rsid="0013b4c8" officeooo:paragraph-rsid="0029bda2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paragraph-rsid="0029bda2" style:font-size-asian="11pt" style:font-name-complex="Times New Roman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rsid="001563f9" officeooo:paragraph-rsid="0029bda2" style:font-size-asian="11pt" style:font-name-complex="Times New Roman" style:font-size-complex="11pt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fo:font-weight="normal" officeooo:paragraph-rsid="0029bda2" style:font-size-asian="11pt" style:font-size-complex="11pt"/>
    </style:style>
    <style:style style:name="P46" style:family="paragraph" style:parent-style-name="Table_20_Contents">
      <style:text-properties style:font-name="Arial" fo:font-size="11pt" style:text-underline-style="none" fo:font-weight="normal" officeooo:rsid="001d187d" officeooo:paragraph-rsid="0029bda2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style:font-name="Arial" fo:font-size="11pt" style:text-underline-style="none" fo:font-weight="normal" officeooo:rsid="0013b4c8" officeooo:paragraph-rsid="0029bda2" style:font-size-asian="11pt" style:font-weight-asian="normal" style:font-size-complex="11pt" style:font-weight-complex="normal"/>
    </style:style>
    <style:style style:name="T1" style:family="text">
      <style:text-properties officeooo:rsid="001ac469"/>
    </style:style>
    <style:style style:name="T2" style:family="text">
      <style:text-properties officeooo:rsid="001b889f"/>
    </style:style>
    <style:style style:name="T3" style:family="text">
      <style:text-properties officeooo:rsid="001e9f54"/>
    </style:style>
    <style:style style:name="T4" style:family="text">
      <style:text-properties officeooo:rsid="001f804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804b" style:font-weight-asian="normal" style:font-weight-complex="normal"/>
    </style:style>
    <style:style style:name="T7" style:family="text">
      <style:text-properties fo:font-weight="normal" officeooo:rsid="002147f9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9bda2" style:font-weight-asian="bold" style:font-weight-complex="bold"/>
    </style:style>
    <style:style style:name="T10" style:family="text">
      <style:text-properties officeooo:rsid="002147f9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style:text-underline-style="none" officeooo:rsid="001563f9" style:font-weight-asian="bold" style:font-weight-complex="bold"/>
    </style:style>
    <style:style style:name="T13" style:family="text">
      <style:text-properties fo:font-variant="normal" fo:text-transform="none" fo:letter-spacing="normal" fo:font-style="normal" style:text-underline-style="none" officeooo:rsid="00239b61" style:font-weight-asian="bold" style:font-weight-complex="bold"/>
    </style:style>
    <style:style style:name="T14" style:family="text">
      <style:text-properties fo:font-variant="normal" fo:text-transform="none" fo:letter-spacing="normal" fo:font-style="normal" style:text-underline-style="none" officeooo:rsid="002147f9" style:font-weight-asian="bold" style:font-weight-complex="bold"/>
    </style:style>
    <style:style style:name="T15" style:family="text">
      <style:text-properties fo:font-variant="normal" fo:text-transform="none" fo:letter-spacing="normal" fo:font-style="normal" style:text-underline-style="none" officeooo:rsid="0021ff9c" style:font-weight-asian="bold" style:font-weight-complex="bold"/>
    </style:style>
    <style:style style:name="T16" style:family="text">
      <style:text-properties fo:font-variant="normal" fo:text-transform="none" fo:letter-spacing="normal" fo:font-style="normal" officeooo:rsid="00239b61"/>
    </style:style>
    <style:style style:name="T17" style:family="text">
      <style:text-properties fo:font-variant="normal" fo:text-transform="none" fo:letter-spacing="normal" fo:font-style="normal" officeooo:rsid="001563f9"/>
    </style:style>
    <style:style style:name="T18" style:family="text">
      <style:text-properties fo:font-variant="normal" fo:text-transform="none" fo:color="#2d2d2d" fo:letter-spacing="normal" fo:font-style="normal"/>
    </style:style>
    <style:style style:name="T19" style:family="text">
      <style:text-properties fo:font-variant="normal" fo:text-transform="none" fo:color="#2d2d2d" fo:letter-spacing="normal" fo:font-style="normal" officeooo:rsid="001563f9"/>
    </style:style>
    <style:style style:name="T20" style:family="text">
      <style:text-properties fo:font-variant="normal" fo:text-transform="none" fo:color="#2d2d2d" fo:letter-spacing="normal" fo:font-style="normal" style:text-underline-style="none" officeooo:rsid="001563f9" style:font-weight-asian="bold" style:font-weight-complex="bold"/>
    </style:style>
    <style:style style:name="T21" style:family="text">
      <style:text-properties officeooo:rsid="0005fa0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bd34d" style:font-weight-asian="bold" style:font-weight-complex="bold"/>
    </style:style>
    <style:style style:name="T24" style:family="text">
      <style:text-properties fo:font-weight="bold" officeooo:rsid="001b889f" style:font-weight-asian="bold" style:font-weight-complex="bold"/>
    </style:style>
    <style:style style:name="T25" style:family="text">
      <style:text-properties officeooo:rsid="001585a3"/>
    </style:style>
    <style:style style:name="T26" style:family="text">
      <style:text-properties fo:color="#000000"/>
    </style:style>
    <style:style style:name="T27" style:family="text">
      <style:text-properties fo:color="#000000" style:font-name-complex="Times New Roman"/>
    </style:style>
    <style:style style:name="T28" style:family="text">
      <style:text-properties officeooo:rsid="0013b4c8"/>
    </style:style>
    <style:style style:name="T29" style:family="text">
      <style:text-properties officeooo:rsid="001563f9"/>
    </style:style>
    <style:style style:name="T3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1" style:family="text">
      <style:text-properties fo:font-size="13pt" style:text-underline-style="none" fo:font-weight="bold" officeooo:rsid="001585a3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munikat końcowy Biegu Unijnego <text:s/>- <text:s/>Kwidzyn 22.04.2022 </text:p>
      <text:p text:style-name="P1"/>
      <text:p text:style-name="P9">bieg dziewcząt – rocznik 2011 i młodsze </text:p>
      <text:p text:style-name="P1"/>
      <text:p text:style-name="P1">1. Agata Kowszewicz – SP 1 Sztum</text:p>
      <text:p text:style-name="P1">2. Dominika Jaskólska – SP 1 Sztum</text:p>
      <text:p text:style-name="P1">3. Maja Jaworska -SP 2 Sztum</text:p>
      <text:p text:style-name="P1">4. Amelia Kłos-SP <text:s/>Cygany</text:p>
      <text:p text:style-name="P1">5. Nina Kwiatkowska – SP 1 Sztum</text:p>
      <text:p text:style-name="P1">6. Zuzanna Ścisłowska- SP 2 Sztum</text:p>
      <text:p text:style-name="P1">7. Kinga Pychańska -SP 1 Sztum</text:p>
      <text:p text:style-name="P1">8. Aleksandra Siejakowska -SP 2 Kwidzyn</text:p>
      <text:p text:style-name="P1">9. Natalia Jurkiewicz – SP 2 Sztum</text:p>
      <text:p text:style-name="P1">10. Zosia Figacz- Guzina -SP 2 Kwidzyn</text:p>
      <text:p text:style-name="P1">11. Lena Śmigowska – SP 2 Sztum</text:p>
      <text:p text:style-name="P1">12. Zofia Wasiniak – SP Licze</text:p>
      <text:p text:style-name="P5"/>
      <text:p text:style-name="P10">bieg <text:span text:style-name="T1">chłopców </text:span>– rocznik 2011 i młodsze </text:p>
      <text:p text:style-name="P2"/>
      <text:p text:style-name="P5">1. Grzegorz Wesołowski – SP Licze</text:p>
      <text:p text:style-name="P5">2. Filip Błaszczak – SP Sztum</text:p>
      <text:p text:style-name="P5">3. Franciszek Kasztelan- SP 2 Kwidzyn</text:p>
      <text:p text:style-name="P5">4. Cezary Socha- SP 2 Sztum</text:p>
      <text:p text:style-name="P5">5. Jakub Stawski -SP 2 Sztum</text:p>
      <text:p text:style-name="P5">6. Igor Łazarski – SP Cygany</text:p>
      <text:p text:style-name="P5">7. Andrej Kulyk -Ukraina</text:p>
      <text:p text:style-name="P31">8. Nikita Babenko- Ukraina</text:p>
      <text:p text:style-name="P31">9. Vladislav Hladysuk -Ukraina <text:s/></text:p>
      <text:p text:style-name="P5"/>
      <text:p text:style-name="P11">bieg dziewcząt – rocznik 20<text:span text:style-name="T2">09 -2010 </text:span></text:p>
      <text:p text:style-name="P3"/>
      <text:p text:style-name="P6">1. Maja Wojtysiak -SP 1 Sztum</text:p>
      <text:p text:style-name="P6">2. Pola Kamińska – KKL Rodło Kwidzyn</text:p>
      <text:p text:style-name="P6">3. Łucja Kasztelan – SP 2 Kwidzyn</text:p>
      <text:p text:style-name="P6">4. Agata Bielaszewska -SP Lubichowo</text:p>
      <text:p text:style-name="P6">5. Natalia Dudek -SP Cygany</text:p>
      <text:p text:style-name="P6">6. Weronika Zaleska -SP Cygany</text:p>
      <text:p text:style-name="P6">7. Eliza Kubacka -SP Cygany</text:p>
      <text:p text:style-name="P6">8. Wiktor Pisarek -SP Cygany</text:p>
      <text:p text:style-name="P6">9. Natalia Reszczyńska -SP Cygany</text:p>
      <text:p text:style-name="P6"/>
      <text:p text:style-name="P4"><text:span text:style-name="T22">bieg </text:span><text:span text:style-name="T23">chłopców</text:span><text:span text:style-name="T22"> – rocznik 20</text:span><text:span text:style-name="T24">09 -2010</text:span><text:span text:style-name="T2"> </text:span></text:p>
      <text:p text:style-name="P4"/>
      <text:p text:style-name="P7">1. Błażej Szczęsny -SP Cygany</text:p>
      <text:p text:style-name="P7">2. Filip Sobiesiak -SP Cygany</text:p>
      <text:p text:style-name="P7">3. Antoni Kędra – SP Cygany</text:p>
      <text:p text:style-name="P7">4. Rafał Szafrański -SP 2 Sztum</text:p>
      <text:p text:style-name="P7">5. Jan Siejakowski -SP 2 Kwidzyn</text:p>
      <text:p text:style-name="P7">6. Michał Osmak -SP Cygany</text:p>
      <text:p text:style-name="P7">7. Romana Cenacewicz – SP 2 Sztum</text:p>
      <text:p text:style-name="P7">8. Dominik Wiśniewski – SP Cygany</text:p>
      <text:p text:style-name="P7">9. Adam Mikołajczyk -SP 6 Kwidzyn</text:p>
      <text:p text:style-name="P7"><text:soft-page-break/>10. Kacper Bieliński -SP Cygany</text:p>
      <text:p text:style-name="P7">11. Michał Kanecki -SP Cygany</text:p>
      <text:p text:style-name="P7">12. Tymoteusz Sabiszewski -SP 2 Kwidzyn</text:p>
      <text:p text:style-name="P7">13. Oliwier Krzyżanowski -SP 2 Sztum</text:p>
      <text:p text:style-name="P7">14. Alan Malec- SP 2 Sztum</text:p>
      <text:p text:style-name="P7"/>
      <text:p text:style-name="P12">bieg młodziczek </text:p>
      <text:p text:style-name="P15"/>
      <text:p text:style-name="P15">1. Zuzanna Zielińska -KKL Rodło Kwidzyn</text:p>
      <text:p text:style-name="P15">2. Agata Machnikowska – SP 1 Sztum</text:p>
      <text:p text:style-name="P15">3. Milena Trochimczuk -MKS Truso Elbląg</text:p>
      <text:p text:style-name="P15">4. Antonina Kil -KKL ,,Rodło” Kwidzyn</text:p>
      <text:p text:style-name="P15">5. Małgorzata Szostek -KKL ,,Rodło” Kwidzyn</text:p>
      <text:p text:style-name="P15">6. Kamila Chmielecka -KKL ,,Rodło” <text:s/>Kwidzyn </text:p>
      <text:p text:style-name="P15"/>
      <text:p text:style-name="P13">bieg młodzików </text:p>
      <text:p text:style-name="P16"/>
      <text:p text:style-name="P16">1. Andrzej Szczęsny – SP Cygany</text:p>
      <text:p text:style-name="P16">2. Piotr Kaszecki - SP 2 Kwidzyn</text:p>
      <text:p text:style-name="P16">3. Jakub Płatek - SP 2 Kwidzyn</text:p>
      <text:p text:style-name="P16">4. Fabian Kruszyński - SP 2 Kwidzyn</text:p>
      <text:p text:style-name="P16">5. Sebastian Cisłowski - SP 2 Kwidzyn</text:p>
      <text:p text:style-name="P16">6. Krystian Lewandowki -SP Cygany</text:p>
      <text:p text:style-name="P16">7. Hubert Szymański <text:s/>-SP 2 Kwidzyn</text:p>
      <text:p text:style-name="P16"/>
      <text:p text:style-name="P13">bieg juniorek młodszych </text:p>
      <text:p text:style-name="P16"/>
      <text:p text:style-name="P16">1. Dominika Janicka -SKLA Sopot</text:p>
      <text:p text:style-name="P16">2. Wiktoria Krysiak -KKL ,,Rodło” Kwidzyn</text:p>
      <text:p text:style-name="P16">3. Zuzanna Kuśniarek -LKS Żuławy</text:p>
      <text:p text:style-name="P16">4. Natalia Proć – KKL ,,Rodło” Kwidzyn</text:p>
      <text:p text:style-name="P16">5. Nadia Śmigowska – 2 LO Malbork</text:p>
      <text:p text:style-name="P16"/>
      <text:p text:style-name="P13">bieg juniorów młodszych </text:p>
      <text:p text:style-name="P16"/>
      <text:p text:style-name="P16">1. <text:span text:style-name="T3">Kacper Janiszewski – Olimpijczyk Skorzewo</text:span></text:p>
      <text:p text:style-name="P19">2. Jakub Wojtaś -KKL ,,Rodło” Kwidzyn</text:p>
      <text:p text:style-name="P19">3. Oskar Wąsik – Sokół Malbork</text:p>
      <text:p text:style-name="P19">4.Kamil <text:s/>Fąferko – PZS nr 2 Kościerzyna </text:p>
      <text:p text:style-name="P19">5. Bartosz Sowiński -2 LO Malbork <text:s/></text:p>
      <text:p text:style-name="P16"/>
      <text:p text:style-name="P16"><text:span text:style-name="T22">bieg juniorek</text:span> </text:p>
      <text:p text:style-name="P16"/>
      <text:p text:style-name="P16">1. Patrycja Hulanicka -MKS Truso Elbląg</text:p>
      <text:p text:style-name="P16">2. Milena Frej -KKL ,,Rodło” Kwidzyn</text:p>
      <text:p text:style-name="P17">3. Oliwia Wichowska -2 LO Kwidzyn</text:p>
      <text:p text:style-name="P16"/>
      <text:p text:style-name="P14">bieg juniorów </text:p>
      <text:p text:style-name="P19"/>
      <text:p text:style-name="P19">1. Miłosz Wesołowski -KKL ,,Rodło” Kwidzyn</text:p>
      <text:p text:style-name="P19">2. Szymon Bielaszewski – ZSP Skorcz</text:p>
      <text:p text:style-name="P19">3. Kil Tymoteusz -KKL,,Rodło” Kwidzyn</text:p>
      <text:p text:style-name="P18"><text:soft-page-break/><text:span text:style-name="T30">LISTA <text:s/></text:span><text:span text:style-name="T31">UCZESTNIKÓW </text:span><text:span text:style-name="T30"><text:s text:c="2"/>BIEGU <text:s/>OSÓB <text:s/>NIEPEŁNOSPRAWNYCH</text:span></text:p>
      <text:p text:style-name="P20"/>
      <text:p text:style-name="P21"><text:span text:style-name="T8">bieg osób niepełnosprawnych </text:span><text:span text:style-name="T9">nagrodzeni</text:span></text:p>
      <text:p text:style-name="P23"/>
      <text:p text:style-name="P23"/>
      <text:p text:style-name="P22">KOBIETY po 18 r. ż.:</text:p>
      <text:p text:style-name="P28"/>
      <text:p text:style-name="P23"><text:s text:c="3"/>I m-ce <text:s text:c="4"/>- <text:s text:c="3"/>Kuźniewska Joanna <text:s text:c="13"/>WTZ Kwidzyn </text:p>
      <text:p text:style-name="P23"><text:s text:c="2"/>I m-ce <text:s text:c="5"/>- <text:s text:c="3"/><text:span text:style-name="T4">Klonecka Sylwia <text:s text:c="18"/>DPS Ryjewo </text:span></text:p>
      <text:p text:style-name="P23">III m-ce <text:s text:c="4"/>- <text:s text:c="4"/><text:span text:style-name="T4">Dubik Malwina <text:s text:c="19"/>WTZ Kwidzyn <text:s/></text:span><text:s text:c="11"/></text:p>
      <text:p text:style-name="P23"/>
      <text:p text:style-name="P22">MĘŻCZYŹNI po 18 r.ż.: </text:p>
      <text:p text:style-name="P22"/>
      <text:p text:style-name="P28"><text:s text:c="3"/><text:span text:style-name="T5">I m-ce <text:s text:c="4"/>- <text:s text:c="4"/>Olszewski Jarosław <text:s text:c="12"/>SP</text:span><text:span text:style-name="T6">D</text:span><text:span text:style-name="T5">P Kwidzyn</text:span></text:p>
      <text:p text:style-name="P23"><text:s/>II m-ce <text:s text:c="5"/>- <text:s text:c="4"/>Kuriata Daniel <text:s text:c="20"/>WTZ Kwidzyn <text:s/></text:p>
      <text:p text:style-name="P23">III m-ce <text:s text:c="5"/>- <text:s text:c="4"/><text:span text:style-name="T4">Krawniak Dominik <text:s text:c="12"/>SPDP Kwidzyn <text:s/></text:span></text:p>
      <text:p text:style-name="P23"><text:s text:c="4"/></text:p>
      <text:p text:style-name="P22">CHŁOPCY do 18 r.ż.:</text:p>
      <text:p text:style-name="P22"/>
      <text:p text:style-name="P23"><text:s text:c="3"/>I m-ce <text:s text:c="5"/>- <text:s text:c="4"/><text:span text:style-name="T4">Hantel Patryk <text:s text:c="18"/>SPDP Kwidzyn </text:span></text:p>
      <text:p text:style-name="P23"><text:s/>II m-ce <text:s text:c="6"/>- <text:s text:c="4"/><text:span text:style-name="T4">Kirstein Rafał <text:s text:c="17"/>OREW Okrągła Łąka </text:span></text:p>
      <text:p text:style-name="P23">III m-ce <text:s text:c="5"/>- <text:s text:c="5"/><text:span text:style-name="T4">Chmielewski Bartosz <text:s text:c="5"/>OREW Kwidzyn <text:s/></text:span></text:p>
      <text:p text:style-name="P23"/>
      <text:p text:style-name="P22"><text:span text:style-name="T4">dziewczęta </text:span>do 18 r.ż.:</text:p>
      <text:p text:style-name="P22"/>
      <text:p text:style-name="P25"><text:s/>I m-ce <text:s text:c="6"/>- <text:s text:c="4"/>Wardak Oliwia <text:s text:c="18"/>OREW Okrągła Łaka</text:p>
      <text:p text:style-name="P23"/>
      <text:p text:style-name="P22">WÓZKI:</text:p>
      <text:p text:style-name="P22"/>
      <text:p text:style-name="P26"><text:s/>I m-ce <text:s text:c="7"/>- <text:s text:c="3"/>Szemraj Oskar <text:s text:c="21"/>SP<text:span text:style-name="T10">D</text:span>P Kwidzyn</text:p>
      <text:p text:style-name="P27">II m-ce <text:s text:c="8"/>- Słysz Katarzyna <text:s text:c="20"/>OREW Okrągła Łąka</text:p>
      <text:p text:style-name="P28"><text:span text:style-name="T5">I</text:span><text:span text:style-name="T7">I</text:span><text:span text:style-name="T5">I m-ce </text:span><text:s text:c="7"/>- <text:s text:c="3"/><text:span text:style-name="T5">Okulska Marta <text:s text:c="19"/>OREW Okrągła Łąka</text:span></text:p>
      <text:p text:style-name="P24"/>
      <text:p text:style-name="P24"/>
      <text:p text:style-name="P30">uczestnicy : </text:p>
      <text:p text:style-name="P37"/>
      <text:p text:style-name="P46">1. Korzyńska Monika </text:p>
      <text:p text:style-name="P47">2. Hantel Patryk </text:p>
      <text:p text:style-name="P33">3. Krawniak Dominik </text:p>
      <text:p text:style-name="P33">4. Szulc Amelia </text:p>
      <text:p text:style-name="P33">5. Wesołowski Jakub </text:p>
      <text:p text:style-name="P33">6. Olszewski Jarosław </text:p>
      <text:p text:style-name="P33">7. Kryger Eryk- 2003 </text:p>
      <text:p text:style-name="P33">8. Wojtyra Krystian </text:p>
      <text:p text:style-name="P33">9. Oskar Szemraj </text:p>
      <text:p text:style-name="P33">10. <text:span text:style-name="T27">Pietras Marco </text:span></text:p>
      <text:p text:style-name="P38">11. Kirstein Rafał </text:p>
      <text:p text:style-name="P38">12. Głogowski Nikodem </text:p>
      <text:p text:style-name="P38">13.Pomirski Kacper </text:p>
      <text:p text:style-name="P38">14. Wardak Oliwia </text:p>
      <text:p text:style-name="P41"><text:soft-page-break/><text:span text:style-name="T28">15. </text:span>Słysz Katarzyna </text:p>
      <text:p text:style-name="P41"><text:span text:style-name="T28">16. </text:span>Śliwiński Radosław </text:p>
      <text:p text:style-name="P42">17. Jarecki Szymon </text:p>
      <text:p text:style-name="P43"><text:span text:style-name="T29">18. </text:span>Jarecki Nikodem </text:p>
      <text:p text:style-name="P44">19. Okulska Marta </text:p>
      <text:p text:style-name="P44">20. Kuźma Dawid </text:p>
      <text:p text:style-name="P44">21. Listewnik Andrzej</text:p>
      <text:p text:style-name="P44">22. Hołda Grzegorz </text:p>
      <text:p text:style-name="P39"><text:span text:style-name="T17">23</text:span><text:span text:style-name="T16">. </text:span><text:span text:style-name="T11">Piotr Janer </text:span><text:span text:style-name="T17"><text:s/></text:span></text:p>
      <text:p text:style-name="P39"><text:span text:style-name="T16">2</text:span><text:span text:style-name="T17">4</text:span><text:span text:style-name="T16">. </text:span><text:span text:style-name="T11">Rafał Aleksandrowicz</text:span><text:span text:style-name="T17"> </text:span></text:p>
      <text:p text:style-name="P40"><text:span text:style-name="T12">25</text:span><text:span text:style-name="T13">. </text:span><text:span text:style-name="T14">Stanisław Kamiński</text:span></text:p>
      <text:p text:style-name="P40"><text:span text:style-name="T12">26</text:span><text:span text:style-name="T13">. </text:span><text:span text:style-name="T15">Konrad Stachowicz</text:span><text:span text:style-name="T12"> </text:span></text:p>
      <text:p text:style-name="P45"><text:span text:style-name="T19">27 . </text:span><text:span text:style-name="T18">Klonecka Sylwia </text:span></text:p>
      <text:p text:style-name="P36"><text:span text:style-name="T29">28</text:span>. Piotr Jabłoński</text:p>
      <text:p text:style-name="P36">2<text:span text:style-name="T29">9</text:span>. Jakub Kaizer</text:p>
      <text:p text:style-name="P36">3<text:span text:style-name="T29">0</text:span>. Sebastian Grzonkowski</text:p>
      <text:p text:style-name="P36"><text:span text:style-name="T29">31</text:span>. Mateusz Zwolak</text:p>
      <text:p text:style-name="P36"><text:span text:style-name="T29">32</text:span>. Antoni Zadrożny</text:p>
      <text:p text:style-name="P36"><text:span text:style-name="T29">33</text:span>. Mateusz Frymark</text:p>
      <text:p text:style-name="P36"><text:span text:style-name="T29">34</text:span>. Szymon Karpiński<text:span text:style-name="T21"> </text:span></text:p>
      <text:p text:style-name="P36"><text:span text:style-name="T29">35</text:span>. Bartosz Chmielewski</text:p>
      <text:p text:style-name="P36"><text:span text:style-name="T29">36</text:span>. Aleksander Zając </text:p>
      <text:p text:style-name="P34"><text:span text:style-name="T29">37</text:span>. Robert Woźniak</text:p>
      <text:p text:style-name="P35">38. Mateusz Dietrichkeit </text:p>
      <text:p text:style-name="P35">39. Artur Jurczak</text:p>
      <text:p text:style-name="P35">40. Krystian Gawłowicz </text:p>
      <text:p text:style-name="P35">41. Ludwik Kowalski</text:p>
      <text:p text:style-name="P35">42. Przemysław Strzelec </text:p>
      <text:p text:style-name="P32">43. Piotr Baran </text:p>
      <text:p text:style-name="P32">44. Daniel Kuriata </text:p>
      <text:p text:style-name="P32">45. Joanna Kuźniewska</text:p>
      <text:p text:style-name="P32">46. Malwina Dubik </text:p>
      <text:p text:style-name="P32">47. Mateusz Grucza </text:p>
      <text:p text:style-name="P32">48. Przemysław Rutkowski </text:p>
      <text:p text:style-name="P32">49. Magdalena Ginter</text:p>
      <text:p text:style-name="P32">50. Radosław Stefanowicz </text:p>
      <text:p text:style-name="P32">51. Magdalena Kuter 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0:44:13.930000000</meta:creation-date>
    <dc:date>2022-04-27T14:41:49.730000000</dc:date>
    <meta:editing-duration>PT2H48M58S</meta:editing-duration>
    <meta:editing-cycles>15</meta:editing-cycles>
    <meta:generator>LibreOffice/5.1.2.2$Windows_X86_64 LibreOffice_project/d3bf12ecb743fc0d20e0be0c58ca359301eb705f</meta:generator>
    <meta:document-statistic meta:table-count="0" meta:image-count="0" meta:object-count="0" meta:page-count="4" meta:paragraph-count="157" meta:word-count="731" meta:character-count="4814" meta:non-whitespace-character-count="3774"/>
  </office:meta>
</office:document-meta>
</file>