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ee5d" officeooo:paragraph-rsid="001fee5d"/>
    </style:style>
    <style:style style:name="P2" style:family="paragraph" style:parent-style-name="Standard">
      <style:text-properties officeooo:rsid="0021a074" officeooo:paragraph-rsid="0021a074"/>
    </style:style>
    <style:style style:name="P3" style:family="paragraph" style:parent-style-name="Standard">
      <style:text-properties officeooo:rsid="002390e8" officeooo:paragraph-rsid="002390e8"/>
    </style:style>
    <style:style style:name="P4" style:family="paragraph" style:parent-style-name="Standard">
      <style:text-properties officeooo:rsid="00255671" officeooo:paragraph-rsid="00255671"/>
    </style:style>
    <style:style style:name="P5" style:family="paragraph" style:parent-style-name="Standard">
      <style:text-properties officeooo:rsid="00268a16" officeooo:paragraph-rsid="00268a16"/>
    </style:style>
    <style:style style:name="P6" style:family="paragraph" style:parent-style-name="Standard">
      <style:text-properties officeooo:rsid="00255671" officeooo:paragraph-rsid="00255671"/>
    </style:style>
    <style:style style:name="P7" style:family="paragraph" style:parent-style-name="Standard">
      <style:text-properties officeooo:rsid="0026c5ad" officeooo:paragraph-rsid="0026c5ad"/>
    </style:style>
    <style:style style:name="P8" style:family="paragraph" style:parent-style-name="Standard">
      <style:text-properties officeooo:rsid="002390e8" officeooo:paragraph-rsid="002390e8"/>
    </style:style>
    <style:style style:name="P9" style:family="paragraph" style:parent-style-name="Standard">
      <style:text-properties officeooo:rsid="0027f789" officeooo:paragraph-rsid="0027f789"/>
    </style:style>
    <style:style style:name="P10" style:family="paragraph" style:parent-style-name="Standard">
      <style:text-properties officeooo:rsid="0021a074" officeooo:paragraph-rsid="0021a074"/>
    </style:style>
    <style:style style:name="P11" style:family="paragraph" style:parent-style-name="Standard">
      <style:text-properties officeooo:rsid="0028566c" officeooo:paragraph-rsid="0028566c"/>
    </style:style>
    <style:style style:name="P12" style:family="paragraph" style:parent-style-name="Standard">
      <style:text-properties officeooo:rsid="001fee5d" officeooo:paragraph-rsid="001fee5d"/>
    </style:style>
    <style:style style:name="P13" style:family="paragraph" style:parent-style-name="Standard">
      <style:text-properties officeooo:rsid="001fee5d" officeooo:paragraph-rsid="003524ae"/>
    </style:style>
    <style:style style:name="P14" style:family="paragraph" style:parent-style-name="Standard">
      <style:text-properties officeooo:rsid="001fee5d" officeooo:paragraph-rsid="0031122f"/>
    </style:style>
    <style:style style:name="P15" style:family="paragraph" style:parent-style-name="Standard">
      <style:text-properties officeooo:rsid="00288d31" officeooo:paragraph-rsid="00288d31"/>
    </style:style>
    <style:style style:name="P16" style:family="paragraph" style:parent-style-name="Standard">
      <style:text-properties officeooo:rsid="002a8ac7" officeooo:paragraph-rsid="002a8ac7"/>
    </style:style>
    <style:style style:name="P17" style:family="paragraph" style:parent-style-name="Standard">
      <style:text-properties officeooo:rsid="002f7996" officeooo:paragraph-rsid="002f7996"/>
    </style:style>
    <style:style style:name="P18" style:family="paragraph" style:parent-style-name="Standard">
      <style:text-properties officeooo:rsid="0031122f" officeooo:paragraph-rsid="0031122f"/>
    </style:style>
    <style:style style:name="P19" style:family="paragraph" style:parent-style-name="Standard">
      <style:text-properties officeooo:rsid="0031b046" officeooo:paragraph-rsid="0031b046"/>
    </style:style>
    <style:style style:name="P20" style:family="paragraph" style:parent-style-name="Standard">
      <style:text-properties officeooo:rsid="003355b4" officeooo:paragraph-rsid="003355b4"/>
    </style:style>
    <style:style style:name="P21" style:family="paragraph" style:parent-style-name="Standard">
      <style:text-properties officeooo:rsid="003424a5" officeooo:paragraph-rsid="003424a5"/>
    </style:style>
    <style:style style:name="P22" style:family="paragraph" style:parent-style-name="Standard">
      <style:text-properties officeooo:rsid="003524ae" officeooo:paragraph-rsid="003524ae"/>
    </style:style>
    <style:style style:name="P23" style:family="paragraph" style:parent-style-name="Standard">
      <style:text-properties officeooo:rsid="0036a7f0" officeooo:paragraph-rsid="0036a7f0"/>
    </style:style>
    <style:style style:name="P24" style:family="paragraph" style:parent-style-name="Standard">
      <style:text-properties officeooo:rsid="00379740" officeooo:paragraph-rsid="00379740"/>
    </style:style>
    <style:style style:name="P25" style:family="paragraph" style:parent-style-name="Standard">
      <style:text-properties officeooo:rsid="003ada97" officeooo:paragraph-rsid="003ada97"/>
    </style:style>
    <style:style style:name="P26" style:family="paragraph" style:parent-style-name="Standard">
      <style:paragraph-properties fo:text-align="center" style:justify-single-word="false"/>
      <style:text-properties officeooo:rsid="003ada97" officeooo:paragraph-rsid="003ada97"/>
    </style:style>
    <style:style style:name="T1" style:family="text">
      <style:text-properties officeooo:rsid="00255671"/>
    </style:style>
    <style:style style:name="T2" style:family="text">
      <style:text-properties officeooo:rsid="00288d31"/>
    </style:style>
    <style:style style:name="T3" style:family="text">
      <style:text-properties officeooo:rsid="002a8ac7"/>
    </style:style>
    <style:style style:name="T4" style:family="text">
      <style:text-properties officeooo:rsid="0031b046"/>
    </style:style>
    <style:style style:name="T5" style:family="text">
      <style:text-properties officeooo:rsid="003355b4"/>
    </style:style>
    <style:style style:name="T6" style:family="text">
      <style:text-properties officeooo:rsid="003424a5"/>
    </style:style>
    <style:style style:name="T7" style:family="text">
      <style:text-properties officeooo:rsid="0036a7f0"/>
    </style:style>
    <style:style style:name="T8" style:family="text">
      <style:text-properties officeooo:rsid="003797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NIKI </text:p>
      <text:p text:style-name="P26">XV UNIJNEGO BIEGU ULICZNEGO </text:p>
      <text:p text:style-name="P26">KWIDZYN 29.04.2018 </text:p>
      <text:p text:style-name="Standard"/>
      <text:p text:style-name="P1">Dziewczynki <text:s/>- rocznik 2007 – 2008 i młodsze <text:s/></text:p>
      <text:p text:style-name="P1"/>
      <text:p text:style-name="P1">1. SAŁEK JULIA – SP SZTUM</text:p>
      <text:p text:style-name="P1">2. <text:s/>KROPIDŁOWSKA KAROLINA – SP LUBICHOWO</text:p>
      <text:p text:style-name="P1">3. ROŻNIATA DOMINIKA – SP 4 KWIDZYN</text:p>
      <text:p text:style-name="P1">4. KIL ANTONINA – <text:s text:c="2"/>KKL RODŁO <text:s/><text:span text:style-name="T1">KWIDZYN <text:s/></text:span>/ SP RODOWO</text:p>
      <text:p text:style-name="P1">5. TUL ZUZANNA – SP 6 KWIDZYN</text:p>
      <text:p text:style-name="P1">6. KĘDZIERSKA ZOFIA – SP 6 KWIDZYN</text:p>
      <text:p text:style-name="P22">7. MIKULSKA ALICJA – SP 6 KWIDZYN</text:p>
      <text:p text:style-name="P22">8. CHMIELECKA KAMILA – KKL RODŁO KWIDZYN</text:p>
      <text:p text:style-name="P22">9. STEFANIAK JULIA -SP 4 KWIDZYN</text:p>
      <text:p text:style-name="P22">10. GRĘŹLIK WIKTORIA – SP 6 KWIDZYN</text:p>
      <text:p text:style-name="P22">11. HALIBOZEK ZUZANNA -SP 4 KWIDZYN</text:p>
      <text:p text:style-name="P22">12. SOSNOWKSA AMELIA -SP 6 KWIDZYN</text:p>
      <text:p text:style-name="P22">13. WEJTKO DIANA – SP 6 KWIDZYN / UMKS KWIDZYN</text:p>
      <text:p text:style-name="P22">14. <text:s/>ŁOZIŃSKA ŁUCJA – SP 4 KWIDZYN</text:p>
      <text:p text:style-name="P22">15. LISS DOMINIKA – SP 4 KWIDZYN</text:p>
      <text:p text:style-name="P22">16. PAKULSKA ZOFIA – SP 4 KWIDZYN</text:p>
      <text:p text:style-name="P22">17. GŁOWIENKA NIKOLA -SP 4 KWIDZYN</text:p>
      <text:p text:style-name="P22">18. KWIATKOWSKA KAMILA -SP RODOWO</text:p>
      <text:p text:style-name="P22">19. WOJNICZ NATALIA -SP 6 KWIDZYN</text:p>
      <text:p text:style-name="P22">20. KASZTELAN OLA -SP 4 KWIDZYN</text:p>
      <text:p text:style-name="P22">21. MÓWIŃSKA DAJANA – SP CZARNE DOLNE</text:p>
      <text:p text:style-name="P22">22. PROCIAK KLAUDIA -SP SADLINKI</text:p>
      <text:p text:style-name="P22">23. KOSTEK KUNGA – SP 4 KWIDZYN</text:p>
      <text:p text:style-name="P22">24. SZAFAREWICZ KASIA – UMKS KWIDZYN</text:p>
      <text:p text:style-name="P22">25. DRAŃSKA ZUZANNA – SP CYGANY</text:p>
      <text:p text:style-name="P22">26. JACHIMOWSKA OLIWIA -SP 4 KWIDZYN</text:p>
      <text:p text:style-name="P22">27. LEJCZAK NIKOLA – SP SZTUM</text:p>
      <text:p text:style-name="P22">28. DUMICZ NATASZA – SP 4 KWIDZYN</text:p>
      <text:p text:style-name="P22">29. ZAŁĘSKA PATRYCJA -SSP KWIDZYN</text:p>
      <text:p text:style-name="P22">30 . SŁABICKA JAGODA – SP CZARNE DOLNE </text:p>
      <text:p text:style-name="P22">31. MARCHLEWSKA KORNELIA -SP 4 KWIDZYN</text:p>
      <text:p text:style-name="P22">32. FALKIEWICZ DOMINIKA -SP 2 KWIDZYN</text:p>
      <text:p text:style-name="P22">33. KOHNERT AGATA – <text:span text:style-name="T7">SP CZARNE DOLNE</text:span></text:p>
      <text:p text:style-name="P23">34. DUDEK NATALIA – SP CYGANY</text:p>
      <text:p text:style-name="P23">35. RADOMIŃSKA WIKTORIA -SP 2 KWIDZYN</text:p>
      <text:p text:style-name="P23">36. WIĘCZKOWSKA IGA -SP CZARNE DOLNE</text:p>
      <text:p text:style-name="P23">37. KOZŁOWSKA ALEKSANDRA – SP CYGANY</text:p>
      <text:p text:style-name="P23">38. SŁABICKA NATALIA -SP CZARNE DOLNE</text:p>
      <text:p text:style-name="P23">39. GŁODOWICZ OLIWIA -SP SADLINKI</text:p>
      <text:p text:style-name="P23">40 . KLOWAN MARCELINA -SP 4 KWIDZYN </text:p>
      <text:p text:style-name="P23">41. KWAŚNIAK PAULINA -SP SADLINKI</text:p>
      <text:p text:style-name="P23">42. TRUSZCZYŃSKA NIKOLA -SP CZARNE DOLNE</text:p>
      <text:p text:style-name="P23">43. <text:span text:style-name="T8">TUMIŁOWICZ OLIWIA -SP CYGANY</text:span></text:p>
      <text:p text:style-name="P24">44. KĘCIK PAULINA -SP 4 KWIDZYN</text:p>
      <text:p text:style-name="P24">45. PAZDAN JULIA -SP 2 KWIDZYN</text:p>
      <text:p text:style-name="P24">46. BALSAM ALEKSANDRA -SP 2</text:p>
      <text:p text:style-name="P24"><text:soft-page-break/>47. TANAŚ NIKOLA -SP 4 KWIDZYN</text:p>
      <text:p text:style-name="P24">48. KAZIMIEROWSKA MONIKA -SP 4 KWIDZYN</text:p>
      <text:p text:style-name="P24">49. MARCHELUK BARBARA -SP 4 KWIDZYN</text:p>
      <text:p text:style-name="P24">50 . KOZUBOWSKA KAROLINA – SP CYGANY </text:p>
      <text:p text:style-name="P24">51. RESZCZYŃSKA NATALIA -SP CYGANY</text:p>
      <text:p text:style-name="P24">52. JASIAK MILENA -SP 4 KWIDZYN</text:p>
      <text:p text:style-name="P24">53. GRYŃ MARTYNA -SP 4 KWIDZYN</text:p>
      <text:p text:style-name="P24">54. ALEKSANDRA SIEMIĄTKOWSKA -SP 4 KWIDZYN</text:p>
      <text:p text:style-name="P24">55. WIĘCKOWSKA KAJA -SP 4 KWIDZYN</text:p>
      <text:p text:style-name="P24">56. CIEMIECKA ANNA -SP 4 KWIDZYN</text:p>
      <text:p text:style-name="P24">57. MALAJKA NIKOLA -SP 4 KWIDZYN</text:p>
      <text:p text:style-name="P24">58. KOROLSKA NIKOLA -SP 4 KWIDZYN <text:s/></text:p>
      <text:p text:style-name="P24"/>
      <text:p text:style-name="P22"/>
      <text:p text:style-name="P13"/>
      <text:p text:style-name="P1"><text:s/>CHŁOPCY <text:s/>- <text:s/>rocznik 2007 – 2008 i młodsi </text:p>
      <text:p text:style-name="P1"/>
      <text:p text:style-name="P1">1. MAJEWSKI STANISŁAW – SP STRASZEWO</text:p>
      <text:p text:style-name="P1">2. GOT MARCIN – LUBICHOWO</text:p>
      <text:p text:style-name="P1">3. SZCZĘSNY ANDRZEJ – SP CYGANY</text:p>
      <text:p text:style-name="P1">4. SURDYKA PIOTR – SP 6 KWIDZYN</text:p>
      <text:p text:style-name="P1">5. POKORSKI IGOR – SP CYGANY</text:p>
      <text:p text:style-name="P1">6. PĄCZEK BARTOSZ – SP LUBICHOWO</text:p>
      <text:p text:style-name="P18">7. FRĄCKOWIAK MACIEJ – SP 2 <text:s/>SZTUM</text:p>
      <text:p text:style-name="P18">8. WESOŁOWSKI MARCEL – SP 4 KWIDZYN</text:p>
      <text:p text:style-name="P18">9. WOŁK ALEKSANDRA – SP SADLINKI</text:p>
      <text:p text:style-name="P18">10. KARAŚ SEBASTIAN – SP SADLINKI</text:p>
      <text:p text:style-name="P18">11. SITARZ DOMINIK – KKL RODŁO KWIDZYN</text:p>
      <text:p text:style-name="P18">12. ZIMNICKI MARCEL – SP 2 KWIDZYN</text:p>
      <text:p text:style-name="P18">13. SZCZERBA KACPER – SP SADLINKI</text:p>
      <text:p text:style-name="P18">14. PUDLIS FILIP – SP 4 KWIDZYN</text:p>
      <text:p text:style-name="P18">15. STROMECKI KACPER – SP SADLINKI</text:p>
      <text:p text:style-name="P18">16. RYGIELSKI WIKTOR – UMKS KWIDZYN</text:p>
      <text:p text:style-name="P18">17. NOWICKI JAKUB – SP 4 KWIDZYN</text:p>
      <text:p text:style-name="P18">18. STROMECKI BARTŁOMIEJ – SP SADLINKI</text:p>
      <text:p text:style-name="P18">19. WALASEK FILIP – SP CYGANY</text:p>
      <text:p text:style-name="P18">20. ZAREMBA ADAM – UMKS KWIDZYN</text:p>
      <text:p text:style-name="P18">21. GRABIEC PIOTR – SP CYGANY</text:p>
      <text:p text:style-name="P18">22. MALINOWSKI MIKOŁAJ – SP 2 KWIDZYN</text:p>
      <text:p text:style-name="P18">23. JONIEC HUBERT – SP 4 KWIDZYN</text:p>
      <text:p text:style-name="P18">24. PĘKAL MIKOŁAJ – UMKS KWIDZYN</text:p>
      <text:p text:style-name="P18">25. KOPKA FILIP – SP 4 KWIDZYN</text:p>
      <text:p text:style-name="P18">26. BUJACZ PAWEŁ – SP CYGANY</text:p>
      <text:p text:style-name="P18">27. TUMIŁOWICZ DAWID – SP CYGANY</text:p>
      <text:p text:style-name="P18">28. <text:span text:style-name="T4">SOBCZAK JAN – SP 4 KWIDZYN</text:span></text:p>
      <text:p text:style-name="P19">29. DROŃ WIKTOR – UMKS KWIDZYN / SP 6 KWIDZYN</text:p>
      <text:p text:style-name="P19">30. MATYSIAK KACPER – SP 4 KWIDZYN</text:p>
      <text:p text:style-name="P19">31. KŁOS JAKUB – SP 4 KWIDZYN</text:p>
      <text:p text:style-name="P19"><text:span text:style-name="T5">32. </text:span>WINIARCZYK <text:span text:style-name="T5">SEBASTIAN – SP SADLINKI</text:span></text:p>
      <text:p text:style-name="P20">33. JABŁOŃSKI GRZEGORZ – SP CZARNE DOLNE</text:p>
      <text:p text:style-name="P20">34. GRAJEWSKI JAKUB – UMKS KWIDZYN</text:p>
      <text:p text:style-name="P20">35. SZALCZEWSKI BŁAŻEJ – SP 2 KWIDZYN</text:p>
      <text:p text:style-name="P20"><text:soft-page-break/>36. MILARSKI FILIP – SP 2 KWIDZYN</text:p>
      <text:p text:style-name="P20">37. MIŚKIEWICZ DOMINIK – SP 4 KWIDZYN</text:p>
      <text:p text:style-name="P20">38. JANECZEK MICHAŁ – SP 4 KWIDZYN</text:p>
      <text:p text:style-name="P20">39. SPIEĆ PAWEŁ – SP 2 KWIDZYN</text:p>
      <text:p text:style-name="P20">40 . JUŹWIAK JAN – SP 4 KWIDZYN </text:p>
      <text:p text:style-name="P20">41. MEJER OLIWIER – SP 4 KWIDZYN</text:p>
      <text:p text:style-name="P20">42. WIŚNIEWSKI DOMINIK – SP CYGANY</text:p>
      <text:p text:style-name="P20">43. KOWALCZYK KORNEL – SP CYGANY</text:p>
      <text:p text:style-name="P20">44. CYMER MICHAŁ – SP CZARNE DOLNE</text:p>
      <text:p text:style-name="P20">45. STAŃCZYK BARTOSZ – SP 4 KWIDZYN</text:p>
      <text:p text:style-name="P20">46. SINICKI NIKODEM – SP 4 KWIDZYN</text:p>
      <text:p text:style-name="P20">47. GROSZEWSKI BRAJAN – SP 4 KWIDZYN</text:p>
      <text:p text:style-name="P20">48. GOŁĄB KORNELIUSZ – SP 4 KWIDZYN</text:p>
      <text:p text:style-name="P20">49. SŁUPEK TOBIASZ <text:s/>- SP 2 KWIDZYN</text:p>
      <text:p text:style-name="P20">50 . DĘBSKI SZYMON – SP 4 KWIDZYN </text:p>
      <text:p text:style-name="P20">51. KIEŁBOWSKI MICHAŁ – SP 4 KWIDZYN</text:p>
      <text:p text:style-name="P20">52. ŻYGIEL CEZARY – SP 4 KWIDZYN</text:p>
      <text:p text:style-name="P20">53. CIEŚLA BORYS – SP 4 KWIDZYN</text:p>
      <text:p text:style-name="P20">54. OSSOWSKI DANIEL – SP 4 KWIDZYN</text:p>
      <text:p text:style-name="P20">55. WENDT PAWEŁ – SP 4 KWIDZYN</text:p>
      <text:p text:style-name="P20">56. WINIARSKI MICHAŁ – SP SADLINKI</text:p>
      <text:p text:style-name="P20">57. ROGALA JULIAN -SP SADLINKI</text:p>
      <text:p text:style-name="P20">58. KALKA WOJCIECH – SP 4 KWIDZYN</text:p>
      <text:p text:style-name="P20">59 . BOGACKI OLIWIER – SP 4 KWIDZYN </text:p>
      <text:p text:style-name="P20">60. MARCZYK <text:s/>KONRAD – SP 4 KWIDZYN</text:p>
      <text:p text:style-name="P20">61. KANIECKI MATEUSZ – SP 4 KWIDZYN</text:p>
      <text:p text:style-name="P20">62. JANISZEWSKI PAWEŁ – SP 4 KWIDZYN</text:p>
      <text:p text:style-name="P20">63. MUSIELEWICZ OLIWIER – SP 4 KWIDZYN</text:p>
      <text:p text:style-name="P20">64. CZARNECKI KRYSTIAN -SP 2 KWIDZYN</text:p>
      <text:p text:style-name="P20">65. JEŻOWSKI SZYMON – SP 2 KWIDZYN</text:p>
      <text:p text:style-name="P20">66. LEWANDOWSKI DAMIAN -SP 4 KWIDZYN</text:p>
      <text:p text:style-name="P20">67. SŁABICKI MARCEL -SP CZARNE DOLNE</text:p>
      <text:p text:style-name="P20">68. <text:span text:style-name="T6">ŁUKASZEWICZ KRZYSZTOF – SP CZARNE DOLNE</text:span></text:p>
      <text:p text:style-name="P21">69. DEOROCKI JAKUB – SP CZARNE DOLNE </text:p>
      <text:p text:style-name="P20"/>
      <text:p text:style-name="P14"/>
      <text:p text:style-name="P1"/>
      <text:p text:style-name="P1">DZIEWCZYNKI <text:s/>- ROCZNIK <text:s/>2005 – 2006 </text:p>
      <text:p text:style-name="P1"/>
      <text:p text:style-name="P1">1. <text:s/>WOLANIN KLAUDIA – SP 5 MALBORK</text:p>
      <text:p text:style-name="P1">2. KWIATKOWSKA KAROLINA – SP RODOWO / KKL RODŁO <text:span text:style-name="T1">KWIDZYN </text:span></text:p>
      <text:p text:style-name="P1">3. MULLER IGA – SP 4 KWIDZYN / UMKS KWIDZYN</text:p>
      <text:p text:style-name="P1">4. ŚLIWA ZUZANNA – SP 6 KWIDZYN</text:p>
      <text:p text:style-name="P1">5. WITUSIŃSKA MARTYNA – SP 4 KWIDZYN</text:p>
      <text:p text:style-name="P1">6. RYGIELSKA ANTINIA – SP 2 SZTUM</text:p>
      <text:p text:style-name="P17">7. NARLOCH WERONIKA -SP LUBICHOWO</text:p>
      <text:p text:style-name="P17">8. JĘDRAS ZUZANNA – SP 4 KWIDZYN</text:p>
      <text:p text:style-name="P17">9. SINICKA KINGA – SP 4 KWIDZYN</text:p>
      <text:p text:style-name="P17">10. KOTOWICZ MARTA – SP PAPOWO BISKUPIE</text:p>
      <text:p text:style-name="P17">11. ŚMIGOWSKA NADIA – SP 2 SZTUM</text:p>
      <text:p text:style-name="P17">12. SOWA ALEKSANDRA – SP 4 KWIDZYN</text:p>
      <text:p text:style-name="P17">13. SARNECKA WIKTORIA – SPOMS KWIDZYN</text:p>
      <text:p text:style-name="P17"><text:soft-page-break/>14. CZAJCZYK ULA – SP 6 KWIDZYN</text:p>
      <text:p text:style-name="P17">15. DOBROWOLSKA MAGDALENA – SP 6 KWIDZYN</text:p>
      <text:p text:style-name="P17">16. MAŁKOWSKA ANIELA -SP 2 KWIDZYN</text:p>
      <text:p text:style-name="P17">17. SEROCKA DOMICELA – SP 6 KWIDZYN</text:p>
      <text:p text:style-name="P17">18. LALEWICZ MARIA – SP 6 KWIDZYN</text:p>
      <text:p text:style-name="P17">19. WIŚNIEWSKA KINGA – SP 2 SZTUM</text:p>
      <text:p text:style-name="P17">20. NIEWIADOMSKA ALICJA – SP 6 KWIDZYN</text:p>
      <text:p text:style-name="P17">21. KĘDZIORA ALICJA – UMKS KWIDZYN</text:p>
      <text:p text:style-name="P17">22. KUŹMA EMILIA -SP CYGANY</text:p>
      <text:p text:style-name="P17">23. MEJER JULIA -SP 4 KWIDZYN</text:p>
      <text:p text:style-name="P17">24. KOZŁOWSKA KLAUDIA – SP CYGANY</text:p>
      <text:p text:style-name="P17">25. CISŁO MARTYNA 0 SP CYGANY</text:p>
      <text:p text:style-name="P17">26. WOJNICZ AGATA – SP 6 KWIDZYN</text:p>
      <text:p text:style-name="P17">27. SZCZĘSNA NATALIA -SP CYGANY</text:p>
      <text:p text:style-name="P17">28. SULIMA ZUZANNA – SP CYGANY</text:p>
      <text:p text:style-name="P17">29. TREDER NIKOLA – SP CZARNE DOLNE</text:p>
      <text:p text:style-name="P17">30. ANDRZEJEWSKA WERONIKA -SP 4 KWIDZYN</text:p>
      <text:p text:style-name="P17">31. KLOWAN WERONIKA – SP 4 KWIDZYN <text:s/></text:p>
      <text:p text:style-name="P17"/>
      <text:p text:style-name="P17"/>
      <text:p text:style-name="P1"/>
      <text:p text:style-name="P1"/>
      <text:p text:style-name="P1">CHŁOPCY <text:s/>- ROCZNIK 200<text:span text:style-name="T2">5</text:span> – 2006 <text:s/></text:p>
      <text:p text:style-name="P1"/>
      <text:p text:style-name="P1">1. TOBOLSKI KONRAD – SP 7 GRUDZIĄDZ</text:p>
      <text:p text:style-name="P1">2. ZIMNICKI MICHAŁ -SP 2 KWIDZYN</text:p>
      <text:p text:style-name="P1">3. PALCZEWSKI OLIWIER – SP 6 KWIDZYN</text:p>
      <text:p text:style-name="P1">4. SZYCA BŁAŻEJ – SP LUBICHOWO</text:p>
      <text:p text:style-name="P1">5. WRÓBLEWSKI DOMINIK – SP RODOWO / KKL RODŁO <text:span text:style-name="T1">KWIDZYN <text:s/></text:span></text:p>
      <text:p text:style-name="P1">6. KWIATKOWSKI NIKODEM <text:s/>- SP 2 SZTUM</text:p>
      <text:p text:style-name="P15">7. GRĘŹLIK MATEUSZ – SP 6 KWIDZYN</text:p>
      <text:p text:style-name="P15">8. CEPURDEJ WŁADEK – UMKS KWIDZYN</text:p>
      <text:p text:style-name="P15">9. TALARSKI FILIP – SP 6 KWIDZYN</text:p>
      <text:p text:style-name="P15">10 . SITARZ HUBERT – KKL RODŁO KWIDZYN </text:p>
      <text:p text:style-name="P15">11. BADASZEWSKI JAKUB – SP CYGANY</text:p>
      <text:p text:style-name="P15">12. SIKORA KACPER – SP 4 KWIDZYN</text:p>
      <text:p text:style-name="P15">13. CHMIELOWSKI BARTOSZ – UMKS KWIDZYN</text:p>
      <text:p text:style-name="P15">14. LAMPART DANIEL – SP 6 KWIDZYN</text:p>
      <text:p text:style-name="P15">15. WINIARZ OLIWIER- SP CYGANY</text:p>
      <text:p text:style-name="P15">16. BADASZEWSKI HUBERT – SP CYGANY </text:p>
      <text:p text:style-name="P15">17. BARAN JAKUB – SP 4 KWIDZYN</text:p>
      <text:p text:style-name="P15">18. PISAREK PRZEMEK – SP CYGANY</text:p>
      <text:p text:style-name="P15">19 . KARPIŃSKI PATRYK – SP 4 KWIDZYN </text:p>
      <text:p text:style-name="P15">20 . MAZUROWSKI MATEUSZ – SP CYGANY </text:p>
      <text:p text:style-name="P15">21. OBUCHOWICZ PAWEŁ – SP 4 KWIDZYN</text:p>
      <text:p text:style-name="P15">22. GOŁĄB SEBASTIAN – SP 4 KWIDZYN</text:p>
      <text:p text:style-name="P15">23. LIPIŃSKI MAKSYMILIAN – SP CYGANY</text:p>
      <text:p text:style-name="P15">24. LISS OLEK – SP 4 KWIDZYN</text:p>
      <text:p text:style-name="P15">25. <text:span text:style-name="T3">DRAŃSKI WOJCIECH – SP CYGANY</text:span></text:p>
      <text:p text:style-name="P16">26. GAWROŃSKI JAN – SP 4 KWIDZYN</text:p>
      <text:p text:style-name="P16">27. DĘBSKI WIKTOR – SP 4 KWIDZYN</text:p>
      <text:p text:style-name="P16">28. MODLISZEWSKI MARCEL – SP 4 KWIDZYN <text:s/></text:p>
      <text:p text:style-name="P15"><text:soft-page-break/></text:p>
      <text:p text:style-name="P1"/>
      <text:p text:style-name="P2">MŁODZICZKI </text:p>
      <text:p text:style-name="P2"/>
      <text:p text:style-name="P2">1. SITKO ZUZANNA <text:s/>- KKL RODŁO <text:span text:style-name="T1">KWIDZYN <text:s/></text:span></text:p>
      <text:p text:style-name="P2">2. ZAKRZEWSKA AMELIA – KKL RODŁO <text:span text:style-name="T1">KWIDZYN </text:span></text:p>
      <text:p text:style-name="P2">3. CEPURDEJ KATARZYNA – UMKS KWIDZYN</text:p>
      <text:p text:style-name="P2">4. FREJ MILENA – KKL RODŁO <text:span text:style-name="T1">KWIDZYN <text:s/></text:span></text:p>
      <text:p text:style-name="P2">5. STANISZEWSKA OLIWIA – SP PAPOWO BISKUPIE</text:p>
      <text:p text:style-name="P2">6. KOHNERT NATALIA – SP CZARNE DOLNE</text:p>
      <text:p text:style-name="P11">7. KOZUBOWSKA NATALIA -SP CYGANY</text:p>
      <text:p text:style-name="P11">8. POTYKA ANNA – MOW KWIDZYN</text:p>
      <text:p text:style-name="P11">10. JÓŻWIAK ANGELIKA – MOW KWIDZYN</text:p>
      <text:p text:style-name="P11">11. ŻUK NIKOLA – SP 4 KWIDZYN</text:p>
      <text:p text:style-name="P11">12. CEROŃ EWELINA – MOW KWIDZYN <text:s/></text:p>
      <text:p text:style-name="P2"/>
      <text:p text:style-name="P2"/>
      <text:p text:style-name="P2"/>
      <text:p text:style-name="P2"/>
      <text:p text:style-name="P2"/>
      <text:p text:style-name="P2"/>
      <text:p text:style-name="P3">MŁODZICY </text:p>
      <text:p text:style-name="P3"/>
      <text:p text:style-name="P3">1. WESOŁOWSKI MIŁOSZ – <text:s/>KKL RODŁO <text:span text:style-name="T1">KWIDZYN <text:s/></text:span></text:p>
      <text:p text:style-name="P3">2. TYBULSKI IGOR – SP 2 SZTUM</text:p>
      <text:p text:style-name="P3">3. BIELASZEWSKI SZYMON – SP LUBICHOWO</text:p>
      <text:p text:style-name="P3">4. KIL TYMOTEUSZ – SP RODOWO/ KKL RODŁO <text:span text:style-name="T1">KWIDZYN </text:span></text:p>
      <text:p text:style-name="P3">5. BAKAJ DOMINIK – SP RODOWO <text:s/>/ KKL RODŁO <text:span text:style-name="T1">KWIDZYN <text:s/></text:span></text:p>
      <text:p text:style-name="P3">6. LATAŃSKI KAJETAN – SP PAPOWO BISKUPIE</text:p>
      <text:p text:style-name="P9">7. SAJKOWSKI PATRYK – SOKÓŁ MALBORK</text:p>
      <text:p text:style-name="P9">8. MULLER WIKTOR – UMKS KWIDZYN</text:p>
      <text:p text:style-name="P9">9. BIAŁKOWSKI PRZEMYSŁAW – GGB</text:p>
      <text:p text:style-name="P9">10. RUTKOWSKI DAMIAN – SP CZARNE DOLNE</text:p>
      <text:p text:style-name="P9">11. CIEŚLIŃSKI BARTOSZ – SP 5 KWIDZYN</text:p>
      <text:p text:style-name="P9">12. KUKLIŃSKI MATEUSZ -SP 4 KWIDZYN </text:p>
      <text:p text:style-name="P3"/>
      <text:p text:style-name="P4">JUNIORKI MŁODSZE </text:p>
      <text:p text:style-name="P4"/>
      <text:p text:style-name="P4">1. LATAŃSKA ZUZANNA – SP PAPOWO BISKUPIE</text:p>
      <text:p text:style-name="P4">2. ORGACKA DOMINIKA – GRUDZIĄDZ</text:p>
      <text:p text:style-name="P4">3. LISOWSKA KAROLINA – ZANTYR SZTUM</text:p>
      <text:p text:style-name="P4">4. KOWALSKA JULIA – KKL RODŁO KWIDZYN</text:p>
      <text:p text:style-name="P4">5. ŁUKASZEWSKA ROKSANA – SP PAPOWO BISKUPIE</text:p>
      <text:p text:style-name="P7">6. PUDLIS NATALIA – UMKS KWIDZYN</text:p>
      <text:p text:style-name="P7">7. LAMPARSKA SAMANTA -MOW KWIDZYN</text:p>
      <text:p text:style-name="P7">8. CEPURDEJ NINA – UMKS KWIDZYN</text:p>
      <text:p text:style-name="P7">9. ONOCHOWSKA PATRYCJA – MOW KWIDZYN</text:p>
      <text:p text:style-name="P7"/>
      <text:p text:style-name="P25"/>
      <text:p text:style-name="P25"/>
      <text:p text:style-name="P25"/>
      <text:p text:style-name="P25"/>
      <text:p text:style-name="P4"><text:soft-page-break/>JUNIORZY MŁODSI </text:p>
      <text:p text:style-name="P4"/>
      <text:p text:style-name="P4">1. AUGUSTYNIAK JAKUB – OLIMPIA GRUDZIĄDZ</text:p>
      <text:p text:style-name="P4">2. OSTROWSKI FILIP – KKL RODŁO KWIDZYN</text:p>
      <text:p text:style-name="P4">3. URBAŃSKI JAKUB – KKL RODŁO KWIDZYN</text:p>
      <text:p text:style-name="P4">4. GĄSIOR RAFAŁ – UMKS KWIDZYN</text:p>
      <text:p text:style-name="P4">5. OBRZUD MAKSYMILIA – UMKS KWIDZYN</text:p>
      <text:p text:style-name="P7">6. BIAŁKOWSKI PAWEŁ – <text:s/>GMINA GARDEJA BIEGA</text:p>
      <text:p text:style-name="P7"/>
      <text:p text:style-name="P4"/>
      <text:p text:style-name="P4">JUNIORKI </text:p>
      <text:p text:style-name="P4">1. MEGGER ELIZA – <text:s/>OLIMPIA GRUDZIĄDZ</text:p>
      <text:p text:style-name="P4">2. KIRSZ EWELINA – OLIMPIA GRUDZIADZ</text:p>
      <text:p text:style-name="P4">3. JAWORSKA KAROLINA – KKL RODŁO KWIDZYN</text:p>
      <text:p text:style-name="P4"/>
      <text:p text:style-name="P4">JUNIORZY </text:p>
      <text:p text:style-name="P4"/>
      <text:p text:style-name="P4">1. MOKWA KAROL – OLIMPIA GRUDZIĄDZ</text:p>
      <text:p text:style-name="P4">2. KORYCKI PATRYK – OLIMPIA GRUDZIĄDZ</text:p>
      <text:p text:style-name="P4">3. TARASZKIEWICZ MARCIN – KKL RODŁO KWIDZYN</text:p>
      <text:p text:style-name="P4">4. DĄBROWSKI STANISŁAW – ZSP PRABUTY</text:p>
      <text:p text:style-name="P5">5. RENIECKI GRANCISZEK – UMKS KWIDZYN</text:p>
      <text:p text:style-name="P5">6. DĘBSKI MATEUSZ – KWIDZYN <text:s/></text:p>
      <text:p text:style-name="P4"/>
      <text:p text:style-name="P4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09:47:38.009000000</meta:creation-date>
    <dc:date>2018-04-30T12:15:35.265000000</dc:date>
    <meta:editing-duration>PT1H28M10S</meta:editing-duration>
    <meta:editing-cycles>15</meta:editing-cycles>
    <meta:generator>LibreOffice/5.1.2.2$Windows_X86_64 LibreOffice_project/d3bf12ecb743fc0d20e0be0c58ca359301eb705f</meta:generator>
    <meta:document-statistic meta:table-count="0" meta:image-count="0" meta:object-count="0" meta:page-count="6" meta:paragraph-count="246" meta:word-count="1387" meta:character-count="8344" meta:non-whitespace-character-count="6946"/>
  </office:meta>
</office:document-meta>
</file>