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5cd71" officeooo:paragraph-rsid="0015cd71" style:font-size-asian="15.75pt" style:font-size-complex="18pt"/>
    </style:style>
    <style:style style:name="P2" style:family="paragraph" style:parent-style-name="Standard">
      <style:text-properties fo:font-size="18pt" style:text-underline-style="none" officeooo:rsid="0015cd71" officeooo:paragraph-rsid="0015cd71" style:font-size-asian="15.75pt" style:font-size-complex="18pt"/>
    </style:style>
    <style:style style:name="P3" style:family="paragraph" style:parent-style-name="Standard">
      <style:text-properties fo:font-size="13pt" style:text-underline-style="none" officeooo:rsid="0015cd71" officeooo:paragraph-rsid="0015cd71" style:font-size-asian="11.3500003814697pt" style:font-size-complex="13pt"/>
    </style:style>
    <style:style style:name="P4" style:family="paragraph" style:parent-style-name="Standard">
      <style:text-properties fo:font-size="14pt" style:text-underline-style="none" officeooo:rsid="0015cd71" officeooo:paragraph-rsid="0015cd71" style:font-size-asian="12.25pt" style:font-size-complex="14pt"/>
    </style:style>
    <style:style style:name="P5" style:family="paragraph" style:parent-style-name="Standard">
      <style:text-properties fo:font-size="14pt" style:text-underline-style="none" officeooo:rsid="0016659c" officeooo:paragraph-rsid="0016659c" style:font-size-asian="12.25pt" style:font-size-complex="14pt"/>
    </style:style>
    <style:style style:name="P6" style:family="paragraph" style:parent-style-name="Standard">
      <style:text-properties fo:font-size="14pt" style:text-underline-style="none" officeooo:rsid="00170963" officeooo:paragraph-rsid="0016659c" style:font-size-asian="12.25pt" style:font-size-complex="14pt"/>
    </style:style>
    <style:style style:name="P7" style:family="paragraph" style:parent-style-name="Standard">
      <style:text-properties fo:font-size="18pt" officeooo:rsid="0015cd71" officeooo:paragraph-rsid="0015cd71" style:font-size-asian="15.75pt" style:font-size-complex="18pt"/>
    </style:style>
    <style:style style:name="P8" style:family="paragraph" style:parent-style-name="Standard">
      <style:text-properties fo:font-size="14pt" style:text-underline-style="none" officeooo:rsid="0015cd71" officeooo:paragraph-rsid="0015cd71" style:font-size-asian="12.25pt" style:font-size-complex="14pt"/>
    </style:style>
    <style:style style:name="P9" style:family="paragraph" style:parent-style-name="Standard">
      <style:text-properties fo:font-size="14pt" style:text-underline-style="none" officeooo:rsid="0015cd71" officeooo:paragraph-rsid="0017e8c3" style:font-size-asian="12.25pt" style:font-size-complex="14pt"/>
    </style:style>
    <style:style style:name="P10" style:family="paragraph" style:parent-style-name="Standard">
      <style:text-properties fo:font-size="14pt" style:text-underline-style="none" officeooo:rsid="00170963" officeooo:paragraph-rsid="00193b3f" style:font-size-asian="12.25pt" style:font-size-complex="14pt"/>
    </style:style>
    <style:style style:name="P11" style:family="paragraph" style:parent-style-name="Standard">
      <style:text-properties fo:font-size="14pt" style:text-underline-style="none" officeooo:rsid="00193b3f" officeooo:paragraph-rsid="00193b3f" style:font-size-asian="12.25pt" style:font-size-complex="14pt"/>
    </style:style>
    <style:style style:name="T1" style:family="text">
      <style:text-properties fo:font-size="20pt" style:text-underline-style="solid" style:text-underline-width="auto" style:text-underline-color="font-color" officeooo:rsid="0017e8c3" style:font-size-asian="20pt" style:font-size-complex="20pt"/>
    </style:style>
    <style:style style:name="T2" style:family="text">
      <style:text-properties fo:font-size="20pt" style:text-underline-style="none" style:font-size-asian="20pt" style:font-size-complex="20pt"/>
    </style:style>
    <style:style style:name="T3" style:family="text">
      <style:text-properties fo:font-size="20pt" style:text-underline-style="none" officeooo:rsid="0017e8c3" style:font-size-asian="20pt" style:font-size-complex="20pt"/>
    </style:style>
    <style:style style:name="T4" style:family="text">
      <style:text-properties officeooo:rsid="0017e8c3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7e8c3" style:font-size-asian="16pt" style:font-size-complex="16pt"/>
    </style:style>
    <style:style style:name="T7" style:family="text">
      <style:text-properties officeooo:rsid="00193b3f"/>
    </style:style>
    <style:style style:name="T8" style:family="text">
      <style:text-properties officeooo:rsid="0019ea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47"/><text:span text:style-name="T1">TURNIEJ POWIATOWY „Piłkarska Kadra Czeka”</text:span><text:span text:style-name="T2"> </text:span></text:p>
      <text:p text:style-name="P1"><text:span text:style-name="T2"><text:s text:c="2"/></text:span><text:span text:style-name="T3"><text:s text:c="54"/></text:span><text:span text:style-name="T1">imienia Stanisława Tymowicza</text:span></text:p>
      <text:p text:style-name="P1"><text:span text:style-name="T1"/></text:p>
      <text:p text:style-name="P1"><text:span text:style-name="T1"/></text:p>
      <text:p text:style-name="P3"/>
      <text:p text:style-name="P2"><text:s text:c="10"/><text:span text:style-name="T6">Kategoria wiekowa: </text:span><text:span text:style-name="T5">roczn</text:span><text:span text:style-name="T6">ik </text:span><text:span text:style-name="T5"><text:s/>200</text:span><text:span text:style-name="T6">3</text:span><text:span text:style-name="T5"> i młodsi – Stadion </text:span><text:span text:style-name="T6">Sportowy w Bruskowie Wielkim</text:span><text:span text:style-name="T5"> / </text:span><text:span text:style-name="T6">28</text:span><text:span text:style-name="T5">.05.2018 rok / </text:span><text:s/></text:p>
      <text:p text:style-name="P4"/>
      <text:p text:style-name="P4"><text:s text:c="3"/><text:span text:style-name="T4">W eliminacjach powiatowych corocznego jednego z najstarszych turniejów piłkarskich <text:s/>organizowanych w Polsce dla dzieci i młodzieży </text:span></text:p>
      <text:p text:style-name="P4"><text:s text:c="3"/><text:span text:style-name="T4">zgłosiły się cztery drużyny z powiatu słupskiego: KS Bruskowo Wielkie, TKKF „STAL” Jezierzyce, MKS „JANTAR” Ustka oraz </text:span></text:p>
      <text:p text:style-name="P9"><text:s text:c="3"/><text:span text:style-name="T4">KS „GARBARNIA” Kępice. W turnieju udział wzięły trzy zespoły które rozegrały między sobą mecze które musiały wyłonić </text:span></text:p>
      <text:p text:style-name="P9"><text:span text:style-name="T4"><text:s text:c="3"/>triumfatora turnieju powiatowego na którego czekała przepustka do turnieju finału wojewódzkiego który zostanie rozegrany w dniu</text:span></text:p>
      <text:p text:style-name="P9"><text:span text:style-name="T4"><text:s text:c="3"/>13.06.2018 roku w Starogardzie Gdańskim. <text:s/></text:span></text:p>
      <text:p text:style-name="P9"/>
      <text:p text:style-name="P10"><text:s text:c="4"/><text:span text:style-name="T7">Wyniki spotkań: </text:span></text:p>
      <text:p text:style-name="P10"/>
      <text:p text:style-name="P10"><text:span text:style-name="T7"><text:s text:c="3"/>MKS JANTAR Ustka – KS Bruskowo Wielkie 7 : 2 , TKKF STAL Jezierzyce – MKS JANTAR Ustka 1 : 1, </text:span></text:p>
      <text:p text:style-name="P11"><text:s text:c="3"/>TKKF STAL Jezierzyce - <text:s/>KS Bruskowo Wielkie 8 : 0.</text:p>
      <text:p text:style-name="P11"/>
      <text:p text:style-name="P11"><text:s text:c="3"/>W ponad 30 stopniowym upale mecze rozgrywane były 2 x 15 minut. </text:p>
      <text:p text:style-name="P11"><text:s text:c="3"/>Po sporządzeniu tabeli turnieju, pierwsze miejsce zajął zespół STALI Jezierzyce, kolejne miejsce to MKS JANTAR Ustka i zamykający </text:p>
      <text:p text:style-name="P11"><text:s text:c="3"/>stawkę zespół gospodarzy KS Bruskowo Wielkie. <text:s/><text:span text:style-name="T8">Protestów po turnieju nie zgłaszano. </text:span></text:p>
      <text:p text:style-name="P11"><text:s text:c="3"/><text:span text:style-name="T8">Po zawodach Andrzej Staszewski Prezes UKS GAP Bruskowo Wielkie przy pomocy Marka Godlewskiego uhonorował kluby okazałymi </text:span></text:p>
      <text:p text:style-name="P11"><text:s text:c="3"/><text:span text:style-name="T8">pamiątkowymi pucharami i nagrodami rzeczowymi oraz zawodników:</text:span></text:p>
      <text:p text:style-name="P11"/>
      <text:p text:style-name="P11"><text:s text:c="3"/><text:span text:style-name="T8">Gajewski Wiktor / KS Bruskowo/ - najlepszy zawodnik, Szpruch Dominik / STAL/ - najlepszy bramkarz turnieju oraz </text:span></text:p>
      <text:p text:style-name="P11"><text:s text:c="3"/><text:span text:style-name="T8">Kamiński Kordian / STAL/ - najlepszy strzelec turnieju. Trenerem zwycięskiej drużyny jest <text:s/>Mateusz Perlański.</text:span></text:p>
      <text:p text:style-name="P6"><text:s text:c="3"/>W turnieju udział wzięło <text:s/><text:span text:style-name="T7">48</text:span> zawodników. <text:span text:style-name="T7">Zawody prowadził sędzia delegowany z Pom. ZPN Podokręg Słupsk.</text:span></text:p>
      <text:p text:style-name="P6"><text:s text:c="3"/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hadow="#808080 0.18cm -0.18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23:19:25.871000000</meta:creation-date>
    <dc:date>2018-06-07T08:42:52.786000000</dc:date>
    <meta:editing-duration>PT20M42S</meta:editing-duration>
    <meta:editing-cycles>3</meta:editing-cycles>
    <meta:generator>LibreOffice/5.3.4.2$Windows_x86 LibreOffice_project/f82d347ccc0be322489bf7da61d7e4ad13fe2ff3</meta:generator>
    <meta:print-date>2018-05-04T01:10:57.002000000</meta:print-date>
    <meta:document-statistic meta:table-count="0" meta:image-count="0" meta:object-count="0" meta:page-count="2" meta:paragraph-count="21" meta:word-count="235" meta:character-count="1819" meta:non-whitespace-character-count="1412"/>
  </office:meta>
</office:document-meta>
</file>